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text-line-through-style="none" style:text-line-through-type="none"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32d04a" officeooo:paragraph-rsid="0032d04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32d04a" officeooo:paragraph-rsid="00365f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bold" officeooo:rsid="00384bd3" officeooo:paragraph-rsid="00384bd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bold" officeooo:rsid="003e8525" officeooo:paragraph-rsid="003e852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text-line-through-style="none" style:text-line-through-type="none" style:font-name="Verdana" fo:font-size="11pt" fo:font-style="normal" style:text-underline-style="none" fo:font-weight="bold" officeooo:rsid="0032d04a" officeooo:paragraph-rsid="0032d04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officeooo:rsid="003403b2"/>
    </style:style>
    <style:style style:name="T4" style:family="text">
      <style:text-properties style:font-name="Verdana" officeooo:rsid="00365f7b"/>
    </style:style>
    <style:style style:name="T5" style:family="text">
      <style:text-properties style:font-name="Verdana" officeooo:rsid="00384bd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b99a3"/>
    </style:style>
    <style:style style:name="T8" style:family="text">
      <style:text-properties officeooo:rsid="003dd819"/>
    </style:style>
    <style:style style:name="T9" style:family="text">
      <style:text-properties officeooo:rsid="003ebc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7"/>
      <text:p text:style-name="P8">La Comisión de Agricultura y Ganadería ha considerado el <text:span text:style-name="T6">proyecto de</text:span> <text:span text:style-name="T6">comunicación Nº 35681 CD – FJV</text:span> de la diputada Simoncini<text:span text:style-name="T3">; </text:span><text:span text:style-name="T4">por el cual se solicita al </text:span><text:span text:style-name="T8">P</text:span><text:span text:style-name="T4">oder Ejecutivo, </text:span><text:span text:style-name="T8">disponga</text:span><text:span text:style-name="T4"> </text:span><text:span text:style-name="T8">regular</text:span><text:span text:style-name="T4"> , administrar y controlar las operatorias de los puertos santafesinos en salvaguarda de los puestos de trabajo, de salud y de los recursos en materia de </text:span><text:span text:style-name="T5">C</text:span><text:span text:style-name="T4">omercio </text:span><text:span text:style-name="T5">E</text:span><text:span text:style-name="T4">xterior; </text:span><text:span text:style-name="T3">y, por las razones expuestas en los fundamentos y las que podrá <text:s/>dar el miembro informante, habiendo realizado modificaciones de forma en el texto, ésta Comisión aconseja la aprobación del mismo, el que a continuación se transcribe:</text:span> </text:p>
      <text:p text:style-name="P6"/>
      <text:p text:style-name="P4"/>
      <text:p text:style-name="P5">PROYECTO DE COMUNICACIÓN</text:p>
      <text:p text:style-name="P5"/>
      <text:p text:style-name="P9"/>
      <text:p text:style-name="P10">La Cámara de diputados de la Provincia, vería con agrado que el Poder Ejecutivo, de acuerdo a las atribuciones y deberes que le confiere la Ley Nº 12.817, de ministerios y la Ley Nacional Nº 24.093, sobre actividades portuarias, extreme los recaudos en los controles de su competencia sobre dichas actividades, en los puertos de Santa Fe y requiera al Gobierno Nacional que haga efectivo el contralor sobre las operaciones de exportación e importación de granos que realizan las terminales portuarias y de otras empresas dedicadas a la comercialización de mercaderías que ingresan y egresan por esta vía .</text:p>
      <text:p text:style-name="P10"/>
      <text:p text:style-name="P11">Sala de la Comisión:<text:span text:style-name="T7">21 de noviembre 2018.</text:span></text:p>
      <text:p text:style-name="P12">Firmantes: Cinalli – Gregoret – <text:span text:style-name="T9">Martínez</text:span> - <text:span text:style-name="T9">Eggi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0:23:50.220873915</dc:date>
    <meta:print-date>2018-11-21T10:39:03.505765802</meta:print-date>
    <meta:editing-cycles>65</meta:editing-cycles>
    <meta:editing-duration>PT12H15M48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32" meta:character-count="1491" meta:non-whitespace-character-count="1233"/>
  </office:meta>
</office:document-meta>
</file>